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nstantia" officeooo:rsid="00013d8c" officeooo:paragraph-rsid="00013d8c"/>
    </style:style>
    <style:style style:name="P2" style:family="paragraph" style:parent-style-name="Standard">
      <style:paragraph-properties fo:text-align="start" style:justify-single-word="false"/>
      <style:text-properties style:font-name="Constantia" officeooo:rsid="00013d8c" officeooo:paragraph-rsid="00013d8c"/>
    </style:style>
    <style:style style:name="P3" style:family="paragraph" style:parent-style-name="Standard">
      <style:paragraph-properties fo:text-align="end" style:justify-single-word="false"/>
      <style:text-properties style:font-name="Constantia" officeooo:rsid="00013d8c" officeooo:paragraph-rsid="00013d8c"/>
    </style:style>
    <style:style style:name="P4" style:family="paragraph" style:parent-style-name="Standard">
      <style:paragraph-properties fo:text-align="center" style:justify-single-word="false"/>
      <style:text-properties style:font-name="Constantia" fo:font-size="10pt" officeooo:rsid="0002033b" officeooo:paragraph-rsid="0002033b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onstantia" officeooo:rsid="00013d8c" officeooo:paragraph-rsid="00013d8c"/>
    </style:style>
    <style:style style:name="T1" style:family="text">
      <style:text-properties style:font-name="Constant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UNE DI GANGI</text:p>
      <text:p text:style-name="P1">Ufficio Servizi Servizi Sociali</text:p>
      <text:p text:style-name="P1"/>
      <text:p text:style-name="P4">SERVIZIO <text:s/>ASSISTENZA DOMICILIARE AGLI ANZIANI</text:p>
      <text:p text:style-name="P4">SCHEDA SULLO STATO DI SALUTE</text:p>
      <text:p text:style-name="P1"/>
      <text:p text:style-name="P1"/>
      <text:p text:style-name="P2">Il Signor _________________________________nato a _________________il________________</text:p>
      <text:p text:style-name="P2"/>
      <text:p text:style-name="P2">L’anziano:</text:p>
      <text:p text:style-name="P2"/>
      <text:p text:style-name="P2">- Si fa capire <text:s text:c="45"/>sì <text:s text:c="21"/>no</text:p>
      <text:p text:style-name="P2"/>
      <text:p text:style-name="P2">- Vede <text:s text:c="30"/>sufficientemente</text:p>
      <text:p text:style-name="P2"><text:s text:c="41"/>parzialmente</text:p>
      <text:p text:style-name="P2"><text:s text:c="41"/>impedito</text:p>
      <text:p text:style-name="P2"/>
      <text:p text:style-name="P2">- Sente <text:s text:c="29"/>sufficientemente</text:p>
      <text:p text:style-name="P2"><text:s text:c="41"/>parzialmente</text:p>
      <text:p text:style-name="P2"><text:s text:c="41"/>impedito</text:p>
      <text:p text:style-name="P2"/>
      <text:p text:style-name="P2"/>
      <text:p text:style-name="P2">- Mangia da solo <text:s text:c="39"/>sì <text:s text:c="21"/>no <text:s text:c="32"/>con aiuto</text:p>
      <text:p text:style-name="P2"/>
      <text:p text:style-name="P2">- Si lava da solo <text:s text:c="41"/>sì <text:s text:c="21"/>no <text:s text:c="33"/>con aiuto</text:p>
      <text:p text:style-name="P2"/>
      <text:p text:style-name="P2">- Si veste da solo <text:s text:c="39"/>sì <text:s text:c="21"/>no <text:s text:c="32"/>con aiuto</text:p>
      <text:p text:style-name="P2"/>
      <text:p text:style-name="P2">- Si lava da solo <text:s text:c="41"/>sì <text:s text:c="21"/>no <text:s text:c="33"/>con aiuto</text:p>
      <text:p text:style-name="P2"/>
      <text:p text:style-name="P2">- Deambula <text:s text:c="22"/>normalmente</text:p>
      <text:p text:style-name="P2"><text:s text:c="43"/>con protesi</text:p>
      <text:p text:style-name="P2"><text:s text:c="43"/>con aiuto</text:p>
      <text:p text:style-name="P2"><text:s text:c="43"/>impedito</text:p>
      <text:p text:style-name="P2"/>
      <text:p text:style-name="P2"/>
      <text:p text:style-name="P2"><text:span text:style-name="T1">- </text:span>Ha bisogno di cure mediche continue<text:span text:style-name="T1"> <text:s text:c="22"/>sì <text:s text:c="21"/>n</text:span>o</text:p>
      <text:p text:style-name="P2">- Ha bisogno di sedativi <text:s text:c="48"/>sì <text:s text:c="21"/>no</text:p>
      <text:p text:style-name="P2"/>
      <text:p text:style-name="P2"/>
      <text:p text:style-name="P2">Osservazioni generali e/o particolari sullo stato di salute: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/>
      <text:p text:style-name="P2">Gangi, _______________ <text:s text:c="92"/>Il medico curante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5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2-28T11:31:43.748000000</dc:date>
    <meta:editing-duration>PT2M28S</meta:editing-duration>
    <meta:editing-cycles>2</meta:editing-cycles>
    <meta:document-statistic meta:table-count="0" meta:image-count="0" meta:object-count="0" meta:page-count="1" meta:paragraph-count="26" meta:word-count="112" meta:character-count="1943" meta:non-whitespace-character-count="838"/>
  </office:meta>
</office:document-meta>
</file>