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nstantia" fo:language="it" fo:country="IT" officeooo:rsid="00013d8c" officeooo:paragraph-rsid="00013d8c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onstantia" fo:font-size="10pt" fo:language="it" fo:country="IT" officeooo:rsid="0002033b" officeooo:paragraph-rsid="0002033b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onstantia" fo:language="it" fo:country="IT" officeooo:rsid="0009afec" officeooo:paragraph-rsid="0009afec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Constantia" fo:language="it" fo:country="IT" officeooo:rsid="00013d8c" officeooo:paragraph-rsid="00013d8c"/>
    </style:style>
    <style:style style:name="P5" style:family="paragraph" style:parent-style-name="Standard">
      <style:paragraph-properties fo:text-align="start" style:justify-single-word="false"/>
      <style:text-properties style:use-window-font-color="true" style:font-name="Constantia" fo:language="it" fo:country="IT" officeooo:rsid="00013d8c" officeooo:paragraph-rsid="00013d8c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Constantia" fo:language="it" fo:country="IT" officeooo:rsid="00013d8c" officeooo:paragraph-rsid="0003fd61"/>
    </style:style>
    <style:style style:name="P7" style:family="paragraph" style:parent-style-name="Standard">
      <style:paragraph-properties fo:text-align="start" style:justify-single-word="false"/>
      <style:text-properties style:use-window-font-color="true" style:font-name="Constantia" fo:language="it" fo:country="IT" officeooo:rsid="0003fd61" officeooo:paragraph-rsid="00013d8c"/>
    </style:style>
    <style:style style:name="P8" style:family="paragraph" style:parent-style-name="Standard">
      <style:paragraph-properties fo:text-align="start" style:justify-single-word="false"/>
      <style:text-properties style:use-window-font-color="true" style:font-name="Constantia" fo:language="it" fo:country="IT" officeooo:rsid="00044e9f" officeooo:paragraph-rsid="00044e9f"/>
    </style:style>
    <style:style style:name="P9" style:family="paragraph" style:parent-style-name="Standard">
      <style:paragraph-properties fo:text-align="start" style:justify-single-word="false"/>
      <style:text-properties style:use-window-font-color="true" fo:language="it" fo:country="IT" officeooo:paragraph-rsid="0003fd61"/>
    </style:style>
    <style:style style:name="P10" style:family="paragraph" style:parent-style-name="Standard">
      <style:paragraph-properties fo:text-align="end" style:justify-single-word="false"/>
      <style:text-properties style:use-window-font-color="true" fo:language="it" fo:country="IT" officeooo:paragraph-rsid="00013d8c"/>
    </style:style>
    <style:style style:name="P11" style:family="paragraph" style:parent-style-name="Standard">
      <loext:graphic-properties draw:fill="none"/>
      <style:paragraph-properties fo:margin-left="0cm" fo:margin-right="0cm" fo:line-height="100%" fo:text-align="end" style:justify-single-word="false" fo:text-indent="0cm" style:auto-text-indent="false" fo:background-color="transparent"/>
      <style:text-properties style:use-window-font-color="true" fo:font-size="10pt" fo:language="it" fo:country="IT" fo:font-weight="bold" officeooo:paragraph-rsid="000584ba" style:font-size-asian="10pt" style:font-weight-asian="bold" style:font-size-complex="10pt"/>
    </style:style>
    <style:style style:name="P12" style:family="paragraph" style:parent-style-name="Standard">
      <loext:graphic-properties draw:fill="none"/>
      <style:paragraph-properties fo:margin-left="0cm" fo:margin-right="0cm" fo:line-height="100%" fo:text-indent="0cm" style:auto-text-indent="false" fo:background-color="transparent"/>
      <style:text-properties style:use-window-font-color="true" fo:font-size="10pt" fo:language="it" fo:country="IT" fo:font-weight="bold" officeooo:paragraph-rsid="000584ba" style:font-size-asian="10pt" style:font-weight-asian="bold" style:font-size-complex="10pt"/>
    </style:style>
    <style:style style:name="P13" style:family="paragraph" style:parent-style-name="Standard">
      <loext:graphic-properties draw:fill="none"/>
      <style:paragraph-properties fo:margin-left="0cm" fo:margin-right="0cm" fo:line-height="100%" fo:text-indent="0cm" style:auto-text-indent="false" fo:background-color="transparent"/>
      <style:text-properties style:use-window-font-color="true" fo:font-size="10pt" fo:language="it" fo:country="IT" officeooo:paragraph-rsid="000584ba" style:font-size-asian="10pt" style:font-size-complex="10pt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00%" fo:text-indent="0cm" style:auto-text-indent="false" style:page-number="auto" fo:background-color="transparent"/>
      <style:text-properties style:use-window-font-color="true" fo:font-size="10pt" fo:language="it" fo:country="IT" fo:font-weight="bold" officeooo:paragraph-rsid="000584ba" style:font-size-asian="10pt" style:font-weight-asian="bold" style:font-size-complex="10pt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00%" fo:text-indent="0cm" style:auto-text-indent="false" style:page-number="auto" fo:background-color="transparent"/>
      <style:text-properties style:use-window-font-color="true" fo:font-size="10pt" fo:language="it" fo:country="IT" fo:font-weight="normal" officeooo:paragraph-rsid="0005e36b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1.27cm" fo:margin-right="0cm" fo:line-height="100%" fo:text-indent="0cm" style:auto-text-indent="false"/>
      <style:text-properties style:use-window-font-color="true" fo:font-size="10pt" fo:language="it" fo:country="IT" fo:font-weight="normal" officeooo:paragraph-rsid="000584ba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1.27cm" fo:margin-right="0cm" fo:line-height="100%" fo:text-indent="0cm" style:auto-text-indent="false"/>
      <style:text-properties style:use-window-font-color="true" fo:font-size="10pt" fo:language="it" fo:country="IT" officeooo:paragraph-rsid="000584ba" style:font-size-asian="10pt" style:font-size-complex="10pt"/>
    </style:style>
    <style:style style:name="P18" style:family="paragraph" style:parent-style-name="Standard">
      <style:paragraph-properties fo:margin-left="1.27cm" fo:margin-right="0cm" fo:line-height="100%" fo:text-align="end" style:justify-single-word="false" fo:text-indent="0cm" style:auto-text-indent="false"/>
      <style:text-properties style:use-window-font-color="true" style:font-name="Constantia" fo:font-size="9pt" fo:language="it" fo:country="IT" fo:font-weight="normal" officeooo:rsid="00013d8c" officeooo:paragraph-rsid="000584ba" style:font-size-asian="9pt" style:font-weight-asian="normal" style:font-size-complex="9pt" style:font-weight-complex="normal"/>
    </style:style>
    <style:style style:name="T1" style:family="text">
      <style:text-properties style:font-name="Constantia" officeooo:rsid="00013d8c"/>
    </style:style>
    <style:style style:name="T2" style:family="text">
      <style:text-properties style:font-name="Constantia" officeooo:rsid="0003fd61"/>
    </style:style>
    <style:style style:name="T3" style:family="text">
      <style:text-properties style:font-name="Constantia" officeooo:rsid="00044e9f"/>
    </style:style>
    <style:style style:name="T4" style:family="text">
      <style:text-properties officeooo:rsid="0003fd61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Arial Narrow" fo:font-size="9pt" fo:font-weight="bold" style:font-name-asian="Arial" style:font-size-asian="9pt" style:font-weight-asian="bold" style:font-name-complex="Arial Narrow" style:font-size-complex="9pt"/>
    </style:style>
    <style:style style:name="T9" style:family="text">
      <style:text-properties style:font-name="Arial Narrow" fo:font-size="9pt" fo:font-weight="bold" style:font-name-asian="Arial" style:font-size-asian="9pt" style:font-weight-asian="bold" style:font-name-complex="Arial Narrow" style:font-size-complex="9pt" style:font-weight-complex="bold"/>
    </style:style>
    <style:style style:name="T10" style:family="text">
      <style:text-properties style:font-name="Arial Narrow" fo:font-size="9pt" style:font-name-asian="Arial" style:font-size-asian="9pt" style:font-name-complex="Arial Narrow" style:font-size-complex="9pt"/>
    </style:style>
    <style:style style:name="T11" style:family="text">
      <style:text-properties officeooo:rsid="000a41fa"/>
    </style:style>
    <style:style style:name="T12" style:family="text">
      <style:text-properties officeooo:rsid="000b2b2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ALL.<text:span text:style-name="T11">B</text:span></text:p>
      <text:p text:style-name="P4">COMUNE DI GANGI</text:p>
      <text:p text:style-name="P4">Ufficio Servizi Servizi Sociali</text:p>
      <text:p text:style-name="P4"/>
      <text:p text:style-name="P2">SERVIZIO <text:s/>ASSISTENZA DOMICILIARE AGLI ANZIANI</text:p>
      <text:p text:style-name="P2">SCHEDA SULLO STATO DI <text:span text:style-name="T4">AUTOSUFFICIENZA</text:span></text:p>
      <text:p text:style-name="P2"/>
      <text:p text:style-name="P4"/>
      <text:p text:style-name="P4"/>
      <text:p text:style-name="P5">Il Signor _________________________________nato a _________________il_________________</text:p>
      <text:p text:style-name="P5"/>
      <text:p text:style-name="P5"/>
      <text:p text:style-name="P5"/>
      <text:p text:style-name="P5">Vive<text:span text:style-name="T4"> da solo</text:span> <text:s text:c="61"/>sì <text:s text:c="23"/>no</text:p>
      <text:p text:style-name="P5"/>
      <text:p text:style-name="P6"><text:s text:c="2"/>Vive<text:span text:style-name="T4"> con il proprio coniuge</text:span> <text:s text:c="34"/>sì <text:s text:c="22"/>no</text:p>
      <text:p text:style-name="P5">- <text:span text:style-name="T4">Autosufficiente</text:span> <text:s text:c="53"/>sì <text:s text:c="22"/>no <text:s text:c="32"/></text:p>
      <text:p text:style-name="P5">- <text:span text:style-name="T4">Parzialmente autosufficiente</text:span> <text:s text:c="30"/><text:span text:style-name="T4">s</text:span>ì <text:s text:c="22"/>no <text:s text:c="32"/></text:p>
      <text:p text:style-name="P5">- <text:span text:style-name="T4">Non autosufficiente <text:s text:c="46"/>sì <text:s text:c="21"/>no</text:span></text:p>
      <text:p text:style-name="P5"/>
      <text:p text:style-name="P6">- <text:span text:style-name="T4">Convive con figli autosufficienti</text:span> <text:s text:c="26"/>sì <text:s text:c="21"/>no</text:p>
      <text:p text:style-name="P6">- <text:span text:style-name="T4">Parzialmente autosufficienti</text:span> <text:s text:c="31"/><text:span text:style-name="T4">s</text:span>ì <text:s text:c="21"/>no <text:s text:c="32"/></text:p>
      <text:p text:style-name="P6">- <text:span text:style-name="T4">Non autosufficie <text:s text:c="51"/></text:span>sì <text:s text:c="21"/>no</text:p>
      <text:p text:style-name="P5"/>
      <text:p text:style-name="P5">- <text:span text:style-name="T4">Convive con parenti <text:s text:c="45"/>sì <text:s text:c="21"/>no</text:span></text:p>
      <text:p text:style-name="P5">- <text:span text:style-name="T4">Ha figli nel Comune <text:s text:c="44"/>sì <text:s text:c="21"/>no</text:span></text:p>
      <text:p text:style-name="P6">- <text:span text:style-name="T4">Convive con parenti <text:s text:c="45"/>sì <text:s text:c="21"/>no</text:span></text:p>
      <text:p text:style-name="P6">- <text:span text:style-name="T4">Ha figli residenti fuori dal Comune <text:s text:c="19"/>sì <text:s text:c="21"/>no</text:span></text:p>
      <text:p text:style-name="P9"><text:span text:style-name="T1">- </text:span><text:span text:style-name="T2">I rapporti con i figli sono <text:s text:c="36"/>frequenti <text:s text:c="9"/>scarsi <text:s text:c="9"/>inesistenti</text:span></text:p>
      <text:p text:style-name="P5"/>
      <text:p text:style-name="P7">Riesce a svolgere le seguenti mansioni quotidiane</text:p>
      <text:p text:style-name="P8">- Pulizia personale <text:s text:c="49"/>da solo <text:s text:c="14"/>con aiuto <text:s text:c="7"/>incapace</text:p>
      <text:p text:style-name="P8">- Preparazione pasti <text:s text:c="46"/>da solo <text:s text:c="14"/>con aiuto <text:s text:c="7"/>incapace</text:p>
      <text:p text:style-name="P8">- Pulizia ambiente <text:s text:c="49"/>da solo <text:s text:c="14"/>con aiuto <text:s text:c="7"/>incapace</text:p>
      <text:p text:style-name="P5"/>
      <text:p text:style-name="P5"/>
      <text:p text:style-name="P10"><text:span text:style-name="T1"><text:s text:c="88"/></text:span><text:span text:style-name="T3">Firma del dichiarante</text:span></text:p>
      <text:p text:style-name="P14"><text:tab/><text:tab/><text:tab/><text:tab/><text:tab/><text:tab/><text:tab/><text:tab/><text:tab/><text:tab/></text:p>
      <text:p text:style-name="P11"><text:tab/><text:tab/><text:tab/><text:tab/><text:tab/><text:tab/><text:tab/><text:tab/><text:tab/><text:tab/><text:tab/><text:tab/><text:tab/><text:tab/><text:tab/>________________________</text:p>
      <text:p text:style-name="P12"/>
      <text:p text:style-name="P13"><text:span text:style-name="T5">Il </text:span><text:span text:style-name="T7">sottoscritto ______________________________nato a_______________________________________________</text:span></text:p>
      <text:p text:style-name="P15">il________________con la firma apposta alla presente attesta il proprio libero consenso al trattamento dei propri dati definiti sensibili e alla loro comunicazione nei limiti e per le finalità del servizi<text:span text:style-name="T12">o</text:span> assistenza domiciliare anziani non autosufficienti <text:s text:c="2"/>ai sensi <text:s text:c="2"/><text:span text:style-name="T10"><text:s/>(Reg. UE 2016/679 e D.Lgs. 196/2003, così come modificato ed integrato dal D.Lgs. 101/2018)</text:span> </text:p>
      <text:p text:style-name="P16"/>
      <text:p text:style-name="P16">Gangi __________________</text:p>
      <text:p text:style-name="P17"/>
      <text:p text:style-name="P16"><text:tab/><text:tab/><text:tab/><text:tab/><text:tab/><text:tab/><text:tab/><text:tab/>FIRMA</text:p>
      <text:p text:style-name="P18"><text:tab/><text:tab/><text:tab/><text:tab/><text:tab/>_________________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05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2-11-18T10:49:02.909000000</dc:date>
    <meta:editing-duration>PT1H32M51S</meta:editing-duration>
    <meta:editing-cycles>9</meta:editing-cycles>
    <meta:print-date>2022-11-18T09:47:22.546000000</meta:print-date>
    <meta:document-statistic meta:table-count="0" meta:image-count="0" meta:object-count="0" meta:page-count="1" meta:paragraph-count="31" meta:word-count="198" meta:character-count="2646" meta:non-whitespace-character-count="1241"/>
  </office:meta>
</office:document-meta>
</file>