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3.94cm" table:align="margins"/>
    </style:style>
    <style:style style:name="Tabella1.A" style:family="table-column">
      <style:table-column-properties style:column-width="11.97cm" style:rel-column-width="32767*"/>
    </style:style>
    <style:style style:name="Tabella1.B" style:family="table-column">
      <style:table-column-properties style:column-width="11.97cm" style:rel-column-width="32768*"/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3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serif" fo:font-size="15pt" fo:language="it" fo:country="IT" officeooo:rsid="0016a535" officeooo:paragraph-rsid="0016a535" fo:background-color="transparent" style:font-size-asian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serif" fo:font-size="15pt" fo:language="it" fo:country="IT" fo:font-weight="bold" officeooo:rsid="0016a535" officeooo:paragraph-rsid="0016a535" fo:background-color="transparent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serif" fo:font-size="12pt" fo:language="it" fo:country="IT" fo:font-weight="bold" officeooo:rsid="0016a535" officeooo:paragraph-rsid="0016a535" fo:background-color="transparent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16a535" officeooo:paragraph-rsid="0016a5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173d55" officeooo:paragraph-rsid="00173d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officeooo:rsid="0016a535" officeooo:paragraph-rsid="0016a53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officeooo:rsid="0016a535" officeooo:paragraph-rsid="00173d5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16a535" officeooo:paragraph-rsid="0016a5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officeooo:rsid="0016a535" officeooo:paragraph-rsid="0016a53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officeooo:rsid="0016a535" officeooo:paragraph-rsid="001bbb2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officeooo:paragraph-rsid="0016a535"/>
    </style:style>
    <style:style style:name="P12" style:family="paragraph" style:parent-style-name="Table_20_Contents">
      <style:paragraph-properties fo:text-align="start" style:justify-single-word="false"/>
      <style:text-properties officeooo:paragraph-rsid="0016a535"/>
    </style:style>
    <style:style style:name="T1" style:family="text"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16a5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1bbb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officeooo:rsid="0016a53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officeooo:rsid="001bbb2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officeooo:rsid="00173d55"/>
    </style:style>
    <style:style style:name="T6" style:family="text">
      <style:text-properties officeooo:rsid="001bbb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ONUS FIGLIO 202<text:span text:style-name="T6">5</text:span></text:p>
      <text:p text:style-name="P1"/>
      <text:p text:style-name="P3"/>
      <text:p text:style-name="P3"/>
      <text:p text:style-name="P3">SCADENZE PRESENTAZIONE ISTANZE <text:span text:style-name="T5">AI COMUNI</text:span>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10"><text:span text:style-name="T6">PRIMO </text:span>S<text:span text:style-name="T6">EMESTRE (OTTOBRE 2024-MARZO 2025)</text:span></text:p>
          </table:table-cell>
          <table:covered-table-cell/>
        </table:table-row>
        <table:table-row>
          <table:table-cell table:style-name="Tabella1.A2" table:number-columns-spanned="2" office:value-type="string">
            <text:p text:style-name="P11"><text:span text:style-name="T3">Nati dall’1.1</text:span><text:span text:style-name="T4">0</text:span><text:span text:style-name="T3">.2024 al 3</text:span><text:span text:style-name="T4">1</text:span><text:span text:style-name="T3">.0</text:span><text:span text:style-name="T4">3</text:span><text:span text:style-name="T3">.202</text:span><text:span text:style-name="T4">5</text:span></text:p>
          </table:table-cell>
          <table:covered-table-cell/>
        </table:table-row>
        <table:table-row>
          <table:table-cell table:style-name="Tabella1.A3" office:value-type="string">
            <text:p text:style-name="P5">Scadenza </text:p>
          </table:table-cell>
          <table:table-cell table:style-name="Tabella1.A1" office:value-type="string">
            <text:p text:style-name="P4">Entro il <text:span text:style-name="T6">1</text:span>6.0<text:span text:style-name="T6">5</text:span>.202<text:span text:style-name="T6">5</text:span></text:p>
          </table:table-cell>
        </table:table-row>
        <table:table-row>
          <table:table-cell table:style-name="Tabella1.A2" table:number-columns-spanned="2" office:value-type="string">
            <text:p text:style-name="P6">SECONDO SEMESTRE <text:span text:style-name="T6">(APRILE-SETTEMBRE 2025)</text:span></text:p>
          </table:table-cell>
          <table:covered-table-cell/>
        </table:table-row>
        <table:table-row>
          <table:table-cell table:style-name="Tabella1.A2" table:number-columns-spanned="2" office:value-type="string">
            <text:p text:style-name="P7">Nati dall’1.0<text:span text:style-name="T6">4</text:span>.202<text:span text:style-name="T6">5</text:span> al 30.09.202<text:span text:style-name="T6">5</text:span></text:p>
          </table:table-cell>
          <table:covered-table-cell/>
        </table:table-row>
        <table:table-row>
          <table:table-cell table:style-name="Tabella1.A6" office:value-type="string">
            <text:p text:style-name="P5">Scadenza </text:p>
          </table:table-cell>
          <table:table-cell table:style-name="Tabella1.A2" office:value-type="string">
            <text:p text:style-name="P12"><text:span text:style-name="T1">Entro il 1</text:span><text:span text:style-name="T2">4</text:span><text:span text:style-name="T1">.1</text:span><text:span text:style-name="T2">1</text:span><text:span text:style-name="T1">.202</text:span><text:span text:style-name="T2">5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5-04-30T09:10:01.634000000</dc:date>
    <meta:editing-duration>PT47M57S</meta:editing-duration>
    <meta:editing-cycles>23</meta:editing-cycles>
    <meta:print-date>2022-02-04T09:31:37.669000000</meta:print-date>
    <meta:document-statistic meta:table-count="1" meta:image-count="0" meta:object-count="0" meta:page-count="1" meta:paragraph-count="10" meta:word-count="33" meta:character-count="259" meta:non-whitespace-character-count="234"/>
  </office:meta>
</office:document-meta>
</file>