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.423cm" loext:contextual-spacing="false" fo:line-height="150%"/>
    </style:style>
    <style:style style:name="P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6" style:family="paragraph" style:parent-style-name="Standard" style:list-style-name="L1"/>
    <style:style style:name="P7" style:family="paragraph" style:parent-style-name="Standard" style:list-style-name="WW8Num4"/>
    <style:style style:name="P8" style:family="paragraph" style:parent-style-name="Standard" style:list-style-name="WW8Num4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Al Sig Sindaco</text:p>
      <text:p text:style-name="P1">del Comune di ________________</text:p>
      <text:p text:style-name="P1"/>
      <text:p text:style-name="P1"/>
      <text:p text:style-name="P2"><text:span text:style-name="Car._20_predefinito_20_paragrafo"><text:span text:style-name="T1">Oggetto: Richiesta inserimento progetto “</text:span></text:span><text:span text:style-name="Car._20_predefinito_20_paragrafo"><text:span text:style-name="T2">Azione 3" </text:span></text:span><text:span text:style-name="Car._20_predefinito_20_paragrafo"><text:span text:style-name="T3">“Metodo di riabilitazione globale a mezzo cavallo”</text:span></text:span><text:span text:style-name="Car._20_predefinito_20_paragrafo"><text:span text:style-name="T2"> – PDZ 2019/2020</text:span></text:span></text:p>
      <text:p text:style-name="Standard"><text:tab/></text:p>
      <text:p text:style-name="P3"/>
      <text:p text:style-name="Standard"/>
      <text:p text:style-name="Standard">_ l_ sottoscritt _______________________________ nat_ a _______________________________</text:p>
      <text:p text:style-name="Standard"/>
      <text:p text:style-name="P4">Il_____________ residente a ___________________________ in via________________________</text:p>
      <text:p text:style-name="P4">codice fiscale_________________________________</text:p>
      <text:p text:style-name="Standard"><text:tab/><text:tab/><text:tab/><text:tab/><text:tab/><text:tab/>Chiede</text:p>
      <text:list xml:id="list1016116936" text:style-name="L1">
        <text:list-item>
          <text:p text:style-name="P6">per se stesso</text:p>
        </text:list-item>
        <text:list-item>
          <text:p text:style-name="P6">per il/la <text:s/>proprio/a <text:s/>figlio/a</text:p>
        </text:list-item>
      </text:list>
      <text:p text:style-name="Standard"/>
      <text:p text:style-name="Standard">_______________________________________nato/a ___________________________________</text:p>
      <text:p text:style-name="Standard"/>
      <text:p text:style-name="Standard">il ______________residente in _____________________via_______________________________</text:p>
      <text:p text:style-name="Standard"/>
      <text:p text:style-name="Standard">possa usufruire del progetto <text:span text:style-name="Car._20_predefinito_20_paragrafo"><text:span text:style-name="T2">Azione 3</text:span></text:span><text:span text:style-name="Car._20_predefinito_20_paragrafo"><text:span text:style-name="T1"> PDZ - 2019/2020</text:span></text:span></text:p>
      <text:p text:style-name="Standard"/>
      <text:p text:style-name="Standard">Allega alla presente<text:bookmark text:name="_GoBack"/>:</text:p>
      <text:list xml:id="list1580661671" text:style-name="WW8Num4">
        <text:list-item>
          <text:p text:style-name="P8">Certificazione sanitaria comprovante la disabilità e dal quale si evinca la diagnosi; </text:p>
        </text:list-item>
        <text:list-item>
          <text:p text:style-name="P8">Copia del Verbale attestante il riconoscimento della condizione di handicap della legge 104/92;</text:p>
        </text:list-item>
        <text:list-item>
          <text:p text:style-name="P8">Attestazione ISEE <text:s/>del nucleo familiare in corso di validità;</text:p>
        </text:list-item>
        <text:list-item>
          <text:p text:style-name="P7">Copia del documento di identità del sottoscrittore.</text:p>
        </text:list-item>
      </text:list>
      <text:p text:style-name="Standard"/>
      <text:p text:style-name="P2">Il sottoscritto dichiara di essere stato informato ai sensi e per gli effetti di <text:s/>D. Lgs <text:s/>n.196/03 integrato con le modifiche introdotte dal D. lgs. 101/2018 che i dati personali trattati, anche con strumenti informatici, esclusivamente nell'ambito del procedimento finalizzato all'intervento richiesto per cui presto il suo consenso per il trattamento dei dati personali e sensibili necessari per lo svolgimento delle operazioni indicati nell'informativa.</text:p>
      <text:p text:style-name="P2"/>
      <text:p text:style-name="P2">____________________________</text:p>
      <text:p text:style-name="P2"/>
      <text:p text:style-name="P2"/>
      <text:p text:style-name="P2"/>
      <text:p text:style-name="P2"><text:tab/><text:tab/><text:tab/><text:tab/><text:tab/><text:tab/><text:tab/><text:tab/><text:tab/>Firma</text:p>
      <text:p text:style-name="P2"/>
      <text:p text:style-name="P2"><text:tab/><text:tab/><text:tab/><text:tab/><text:tab/><text:tab/> <text:s text:c="5"/>__________________________________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">
        <style:list-level-properties/>
        <style:text-properties style:font-name="Symbol"/>
      </text:list-level-style-bullet>
      <text:list-level-style-bullet text:level="3" text:style-name="WW_5f_CharLFO1LVL3" text:bullet-char="">
        <style:list-level-properties/>
        <style:text-properties style:font-name="Symbol"/>
      </text:list-level-style-bullet>
      <text:list-level-style-bullet text:level="4" text:style-name="WW_5f_CharLFO1LVL4" text:bullet-char="">
        <style:list-level-properties/>
        <style:text-properties style:font-name="Symbol"/>
      </text:list-level-style-bullet>
      <text:list-level-style-bullet text:level="5" text:style-name="WW_5f_CharLFO1LVL5" text:bullet-char="">
        <style:list-level-properties/>
        <style:text-properties style:font-name="Symbol"/>
      </text:list-level-style-bullet>
      <text:list-level-style-bullet text:level="6" text:style-name="WW_5f_CharLFO1LVL6" text:bullet-char="">
        <style:list-level-properties/>
        <style:text-properties style:font-name="Symbol"/>
      </text:list-level-style-bullet>
      <text:list-level-style-bullet text:level="7" text:style-name="WW_5f_CharLFO1LVL7" text:bullet-char="">
        <style:list-level-properties/>
        <style:text-properties style:font-name="Symbol"/>
      </text:list-level-style-bullet>
      <text:list-level-style-bullet text:level="8" text:style-name="WW_5f_CharLFO1LVL8" text:bullet-char="">
        <style:list-level-properties/>
        <style:text-properties style:font-name="Symbol"/>
      </text:list-level-style-bullet>
      <text:list-level-style-bullet text:level="9" text:style-name="WW_5f_CharLFO1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Utente</meta:initial-creator>
    <meta:creation-date>2009-04-16T11:32:00Z</meta:creation-date>
    <dc:date>2023-06-06T15:57:42.496000000</dc:date>
    <meta:print-date>2023-06-05T08:07:00Z</meta:print-date>
    <meta:editing-cycles>18</meta:editing-cycles>
    <meta:editing-duration>PT4H8M56S</meta:editing-duration>
    <meta:document-statistic meta:table-count="0" meta:image-count="0" meta:object-count="0" meta:page-count="1" meta:paragraph-count="22" meta:word-count="177" meta:character-count="1520" meta:non-whitespace-character-count="1335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