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definito">
      <style:paragraph-properties fo:text-align="justify" style:justify-single-word="false">
        <style:tab-stops>
          <style:tab-stop style:position="4.89cm"/>
          <style:tab-stop style:position="14.161cm"/>
          <style:tab-stop style:position="16.397cm" style:type="right"/>
        </style:tab-stops>
      </style:paragraph-properties>
      <style:text-properties fo:font-size="11pt" style:font-size-asian="11pt" style:font-size-complex="11pt"/>
    </style:style>
    <style:style style:name="P2" style:family="paragraph" style:parent-style-name="Predefinito">
      <style:paragraph-properties fo:text-align="center" style:justify-single-word="false">
        <style:tab-stops>
          <style:tab-stop style:position="4.89cm"/>
          <style:tab-stop style:position="14.161cm"/>
          <style:tab-stop style:position="16.397cm" style:type="right"/>
        </style:tab-stops>
      </style:paragraph-properties>
      <style:text-properties fo:font-size="11pt" style:font-size-asian="11pt" style:font-size-complex="11pt"/>
    </style:style>
    <style:style style:name="P3" style:family="paragraph" style:parent-style-name="Predefinito">
      <style:paragraph-properties fo:text-align="justify" style:justify-single-word="false">
        <style:tab-stops>
          <style:tab-stop style:position="4.89cm"/>
          <style:tab-stop style:position="14.161cm"/>
          <style:tab-stop style:position="16.397cm" style:type="right"/>
        </style:tab-stops>
      </style:paragraph-properties>
      <style:text-properties style:use-window-font-color="true" style:font-name="Times New Roman" fo:font-size="11pt" fo:language="it" fo:country="IT" style:letter-kerning="true" style:font-name-asian="Liberation Serif1" style:font-size-asian="11pt" style:language-asian="hi" style:country-asian="IN" style:font-name-complex="Liberation Serif1" style:font-size-complex="11pt"/>
    </style:style>
    <style:style style:name="P4" style:family="paragraph" style:parent-style-name="Predefinito">
      <style:paragraph-properties fo:text-align="end" style:justify-single-word="false">
        <style:tab-stops>
          <style:tab-stop style:position="4.89cm"/>
          <style:tab-stop style:position="14.161cm"/>
          <style:tab-stop style:position="16.397cm" style:type="right"/>
        </style:tab-stops>
      </style:paragraph-properties>
      <style:text-properties style:use-window-font-color="true" style:font-name="Times New Roman" fo:font-size="11pt" fo:language="it" fo:country="IT" fo:font-weight="bold" style:letter-kerning="true" style:font-name-asian="Liberation Serif1" style:font-size-asian="11pt" style:language-asian="hi" style:country-asian="IN" style:font-weight-asian="bold" style:font-name-complex="Liberation Serif1" style:font-size-complex="11pt"/>
    </style:style>
    <style:style style:name="P5" style:family="paragraph" style:parent-style-name="Predefinito">
      <style:paragraph-properties fo:margin-left="0.661cm" fo:margin-right="0cm" fo:text-align="end" style:justify-single-word="false" fo:text-indent="0cm" style:auto-text-indent="false">
        <style:tab-stops>
          <style:tab-stop style:position="0.661cm"/>
        </style:tab-stops>
      </style:paragraph-properties>
      <style:text-properties fo:font-size="11pt" fo:font-weight="bold" style:font-size-asian="11pt" style:font-weight-asian="bold" style:font-size-complex="11pt"/>
    </style:style>
    <style:style style:name="P6" style:family="paragraph" style:parent-style-name="Predefinito">
      <style:paragraph-properties fo:margin-left="1.27cm" fo:margin-right="0cm" fo:text-align="justify" style:justify-single-word="false" fo:text-indent="-0.635cm" style:auto-text-indent="false"/>
      <style:text-properties fo:font-size="11pt" style:font-size-asian="11pt" style:font-size-complex="11pt"/>
    </style:style>
    <style:style style:name="P7" style:family="paragraph" style:parent-style-name="Predefinito">
      <style:paragraph-properties fo:margin-left="1.27cm" fo:margin-right="0cm" fo:text-align="justify" style:justify-single-word="false" fo:text-indent="-0.635cm" style:auto-text-indent="false">
        <style:tab-stops>
          <style:tab-stop style:position="1.27cm"/>
          <style:tab-stop style:position="4.89cm"/>
          <style:tab-stop style:position="14.161cm"/>
          <style:tab-stop style:position="16.397cm" style:type="right"/>
        </style:tab-stops>
      </style:paragraph-properties>
      <style:text-properties fo:font-size="11pt" style:font-size-asian="11pt" style:font-size-complex="11pt"/>
    </style:style>
    <style:style style:name="P8" style:family="paragraph" style:parent-style-name="Standard">
      <style:paragraph-properties fo:margin-left="0.661cm" fo:margin-right="0cm" fo:text-align="end" style:justify-single-word="false" fo:text-indent="0cm" style:auto-text-indent="false">
        <style:tab-stops>
          <style:tab-stop style:position="0.661cm"/>
        </style:tab-stops>
      </style:paragraph-properties>
      <style:text-properties fo:font-size="11pt" fo:font-weight="bold" style:font-size-asian="11pt" style:font-weight-asian="bold" style:font-size-complex="11pt"/>
    </style:style>
    <style:style style:name="P9" style:family="paragraph" style:parent-style-name="Predefinito">
      <style:paragraph-properties fo:margin-left="0cm" fo:margin-right="0cm" fo:text-align="end" style:justify-single-word="false" fo:text-indent="0cm" style:auto-text-indent="false">
        <style:tab-stops>
          <style:tab-stop style:position="0.661cm"/>
        </style:tab-stops>
      </style:paragraph-properties>
      <style:text-properties fo:font-size="11pt" fo:font-weight="bold" style:font-size-asian="11pt" style:font-weight-asian="bold" style:font-size-complex="11pt"/>
    </style:style>
    <style:style style:name="P10" style:family="paragraph" style:parent-style-name="Standard">
      <style:paragraph-properties fo:margin-left="0cm" fo:margin-right="0cm" fo:text-align="end" style:justify-single-word="false" fo:text-indent="0cm" style:auto-text-indent="false">
        <style:tab-stops>
          <style:tab-stop style:position="0.661cm"/>
        </style:tab-stops>
      </style:paragraph-properties>
      <style:text-properties fo:font-size="11pt" fo:font-weight="bold" style:font-size-asian="11pt" style:font-weight-asian="bold"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1"/>
    </style:style>
    <style:style style:name="T4" style:family="text">
      <style:text-properties style:use-window-font-color="true" style:font-name="Times New Roman" fo:language="it" fo:country="IT" style:letter-kerning="true" style:font-name-asian="Liberation Serif1" style:language-asian="hi" style:country-asian="IN" style:font-name-complex="Liberation Seri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l Signor Sindaco</text:p>
      <text:p text:style-name="P8"><text:s/>del Comune di</text:p>
      <text:p text:style-name="P8">Gangi (PA) </text:p>
      <text:p text:style-name="P10">Settore Servizi Sociali e Culturali</text:p>
      <text:p text:style-name="P10"/>
      <text:p>ILSOTTOSCRITTO/A________________________________________________________</text:p>
      <text:p/>
      <text:p>NATO/A_________________IL_____________RESIDENTE A______________________</text:p>
      <text:p/>
      <text:p>IN VIA /PIAZZA_________________________N°______</text:p>
      <text:p/>
      <text:p>RECAPITO TELEFONICO_____________________C.F._________________________</text:p>
      <text:p/>
      <text:p/>
      <text:p>C H I E D E</text:p>
      <text:p/>
      <text:p>Di essere ammesso alla <text:span text:style-name="T3">selezione di soggetti in condizione di rischio di esclusione sociale, con particolari condizioni di tipo socio – economiche , per l</text:span><text:span text:style-name="T3">a formulazione della </text:span><text:span text:style-name="T3">graduatoria </text:span><text:span text:style-name="T3">per l’inserimento in progetti di servizio civico </text:span><text:span text:style-name="T3">anno 2022, </text:span><text:span text:style-name="T1"><text:s/></text:span>ed a tal fine allega:</text:p>
      <text:p>1)<text:tab/>fotocopia del documento di riconoscimento;</text:p>
      <text:p>2)<text:tab/>fotocopia Codice Fiscale </text:p>
      <text:p>2)<text:tab/>attestazione ISEE in corso di validità;</text:p>
      <text:p/>
      <text:p>Il sottoscritto dichiara di essere consapevole che in caso di avviamento al servizio civico, non si instaurerà con la Pubblica Amministrazione alcun rapporto di lavoro, avendo l’iniziativa ed il relativo compenso natura esclusivamente assistenziale.</text:p>
      <text:p>Il sottoscritto ,sotto la propria personale responsabilità,consapevole delle sanzioni penali previste in caso di dichiarazione mendace,ai sensi dell’art.4 del D.PR 445/2000 </text:p>
      <text:p/>
      <text:p><text:span text:style-name="T4">DICHIARA</text:span><text:span text:style-name="T4"> </text:span></text:p>
      <text:p/>
      <text:p>di trovarsi in stato di disoccupazione ;</text:p>
      <text:p>di essere consapevole che in caso di avviamento al servizio di pubblica utilità, non si instaurerà con la pubblica Amministrazione, alcun rapporto di lavoro, avendo l’iniziativa ed il relativo compenso natura esclusivamente di aiuto socio economico.</text:p>
      <text:p><text:tab/><text:tab/><text:tab/><text:tab/><text:tab/><text:tab/><text:span text:style-name="T2">FIRMA </text:span><text:tab/></text:p>
      <text:p/>
      <text:p><text:tab/> <text:s text:c="64"/>__________________________<text:tab/></text:p>
      <text:p/>
      <text:p>Il Comune di Gangi <text:s/>in qualità di titolare del trattamento dei dati ai sensi degli artt. 13 e 14 del Regolamento UE 679/2016 -Regolamento generale sulla protezione dei Dati (RGPD), in ottemperanza degli obblighi dettati dal legislatore a tutela della privacy,si informa che tutti i dati personali da Voi forniti verranno trattati <text:s/>in forma cartacea o elettronica per l’adempimento delle operazioni inerenti lo svolgimento del servizio civico volontario in oggetto.</text:p>
      <text:p/>
      <text:p>Gangi Lì___________ <text:span text:style-name="T1"><text:s text:c="30"/></text:span></text:p>
      <text:p>FIRMA <text:s text:c="25"/></text:p>
      <text:p><text:s/></text:p>
      <text:p><text:s text:c="35"/>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Liberation Serif1" style:font-size-asian="12pt" style:language-asian="hi" style:country-asian="IN" style:font-name-complex="Liberation Serif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13$Win32 OpenOffice.org_project/4113m1$Build-9810</meta:generator>
    <dc:date>2022-10-06T11:47:54.98</dc:date>
    <meta:editing-duration>PT1H17M12S</meta:editing-duration>
    <meta:editing-cycles>13</meta:editing-cycles>
    <meta:print-date>2022-03-21T09:03:53.258000000</meta:print-date>
    <meta:document-statistic meta:table-count="0" meta:image-count="0" meta:object-count="0" meta:page-count="1" meta:paragraph-count="25" meta:word-count="261" meta:character-count="2172"/>
    <dc:creator>Nino Bracco</dc:creator>
  </office:meta>
</office:document-meta>
</file>