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Times-BoldItalic" svg:font-family="Times-BoldItalic"/>
    <style:font-face style:name="Times-Roman" svg:font-family="Times-Roman, 'Times New Roman'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1pt" fo:language="zxx" fo:country="none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anguage="none" fo:country="none" style:font-size-asian="11pt" style:language-asian="none" style:country-asian="none" style:font-size-complex="11pt" style:font-style-complex="italic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-Bold" fo:font-size="11pt" fo:font-weight="bold" style:font-size-asian="11pt" style:language-asian="it" style:country-asian="IT" style:font-weight-asian="bold" style:font-name-complex="Times-Bold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-Bold" fo:font-weight="bold" style:font-weight-asian="bold" style:font-name-complex="Times-Bold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-Bold" fo:font-weight="bold" style:font-weight-asian="bold" style:font-name-complex="Times-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-Roman" style:font-name-complex="Times-Roman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-Roman" style:font-name-complex="Times-Roman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imes-Roman" style:font-name-complex="Times-Roman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-Roman" style:font-name-complex="Times-Roman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-Roman" fo:font-weight="bold" style:font-weight-asian="bold" style:font-name-complex="Times-Roman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-BoldItalic" fo:font-style="italic" fo:font-weight="bold" style:font-style-asian="italic" style:font-weight-asian="bold" style:font-name-complex="Times-BoldItalic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-BoldItalic" fo:font-style="italic" fo:font-weight="bold" style:font-style-asian="italic" style:font-weight-asian="bold" style:font-name-complex="Times-BoldItalic" style:font-style-complex="italic" style:font-weight-complex="bold"/>
    </style:style>
    <style:style style:name="P1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-Roman" style:font-name-complex="Times-Roman"/>
    </style:style>
    <style:style style:name="P17" style:family="paragraph" style:parent-style-name="Predefinito">
      <style:paragraph-properties fo:text-align="justify" style:justify-single-word="false"/>
    </style:style>
    <style:style style:name="P18" style:family="paragraph" style:parent-style-name="Predefinito">
      <style:paragraph-properties fo:text-align="justify" style:justify-single-word="false"/>
      <style:text-properties style:font-name="Times-Bold" fo:font-weight="bold" style:font-weight-asian="bold" style:font-name-complex="Times-Bold" style:font-weight-complex="bold"/>
    </style:style>
    <style:style style:name="P1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 style:font-style-complex="italic"/>
    </style:style>
    <style:style style:name="P21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-Roman" style:font-name-complex="Times-Roman"/>
    </style:style>
    <style:style style:name="T1" style:family="text">
      <style:text-properties style:font-name="Times-Bold" fo:font-weight="bold" style:font-weight-asian="bold" style:font-name-complex="Times-Bold" style:font-weight-complex="bold"/>
    </style:style>
    <style:style style:name="T2" style:family="text">
      <style:text-properties style:font-name="Times-Bold" fo:font-weight="bold" officeooo:rsid="000c17b8" style:font-weight-asian="bold" style:font-name-complex="Times-Bold" style:font-weight-complex="bold"/>
    </style:style>
    <style:style style:name="T3" style:family="text">
      <style:text-properties style:font-name="Times-Bold" style:font-name-complex="Times-Bold" style:font-weight-complex="bold"/>
    </style:style>
    <style:style style:name="T4" style:family="text">
      <style:text-properties style:font-name="Arial" fo:font-size="11pt" fo:font-weight="bold" style:font-size-asian="11pt" style:language-asian="it" style:country-asian="IT" style:font-weight-asian="bold" style:font-name-complex="Arial" style:font-size-complex="11pt" style:language-complex="ar" style:country-complex="SA"/>
    </style:style>
    <style:style style:name="T5" style:family="text">
      <style:text-properties style:font-name="Arial" fo:font-size="11pt" fo:font-weight="bold" officeooo:rsid="000c17b8" style:font-size-asian="11pt" style:language-asian="it" style:country-asian="IT" style:font-weight-asian="bold" style:font-name-complex="Arial" style:font-size-complex="11pt" style:language-complex="ar" style:country-complex="SA"/>
    </style:style>
    <style:style style:name="T6" style:family="text">
      <style:text-properties style:font-name="Times-Roman" style:font-name-complex="Times-Roman"/>
    </style:style>
    <style:style style:name="T7" style:family="text">
      <style:text-properties officeooo:rsid="000c17b8"/>
    </style:style>
    <style:style style:name="T8" style:family="text">
      <style:text-properties officeooo:rsid="000e0fa2"/>
    </style:style>
    <style:style style:name="T9" style:family="text">
      <style:text-properties officeooo:rsid="000eb8d6"/>
    </style:style>
    <style:style style:name="T10" style:family="text">
      <style:text-properties officeooo:rsid="001085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0">A</text:span>l Comune di Gangi </text:p>
      <text:p text:style-name="P11">Via Salita Municipio n. 2</text:p>
      <text:p text:style-name="P11">90024 Gangi (PA)</text:p>
      <text:p text:style-name="P14"/>
      <text:p text:style-name="P15">DOMANDA DI PARTECIPAZIONE</text:p>
      <text:p text:style-name="P14"/>
      <text:p text:style-name="P13">OGGETTO: PROCEDURA COMPARATIVA PER IL CONFERIMENTO DI UN INCARICO PROFESSIONALE PER LA COMUNICAZIONE E PROMOZIONE TURISTICA E CULTURALE DEL PAESE – MESI SEI ANNO 2021.</text:p>
      <text:p text:style-name="P13"/>
      <text:p text:style-name="P7"/>
      <text:p text:style-name="P7"/>
      <text:p text:style-name="P10">__I___sottoscritt_…………………………………….......................................................</text:p>
      <text:p text:style-name="P10"/>
      <text:p text:style-name="P10">nat a…………………..………Prov. …. il ……………..………CF………………………..</text:p>
      <text:p text:style-name="P10"/>
      <text:p text:style-name="P10">residente in……………………………………………………………………………………</text:p>
      <text:p text:style-name="P10"/>
      <text:p text:style-name="P10">tel……………………………….fax………………………………………………………….</text:p>
      <text:p text:style-name="P10"/>
      <text:p text:style-name="P12">CHIEDE</text:p>
      <text:p text:style-name="P12"/>
      <text:p text:style-name="P10">di partecipare alla procedura comparativa per il conferimento di un incarico di collaborazione professionale esterna di addetto stampa per il periodo: mesi sei dell’anno <text:s/>2021.</text:p>
      <text:p text:style-name="P12"/>
      <text:p text:style-name="P12">DICHIARA</text:p>
      <text:p text:style-name="P12"/>
      <text:p text:style-name="P10">ai sensi degli artt. 38, 46 e 47 del D.P.R. 28.12.2000, n. 445, consapevole delle sanzioni penali in caso di mendace dichiarazione:</text:p>
      <text:p text:style-name="P10">1 di essere in possesso dei seguenti requisiti:</text:p>
      <text:p text:style-name="P10">a. cittadinanza______________________________;</text:p>
      <text:p text:style-name="P10">b. godimento dei diritti civili e politici;</text:p>
      <text:p text:style-name="P10">c. non aver riportato condanne penali che escludono dall’elettorato attivo o che impediscano l’esercizio della professione;</text:p>
      <text:p text:style-name="P10">d. non essere stati destituiti o dichiarati decaduti dall’impiego presso una Pubblica Amministrazione;</text:p>
      <text:p text:style-name="P10">e. diploma di scuola superiore in ______________ conseguito in data_________________ con la votazione di ______________________;</text:p>
      <text:p text:style-name="P10">f. iscrizione all’albo dei giornalisti dal __________;</text:p>
      <text:p text:style-name="P10">2 di non aver riportato condanne penali e di non avere procedimenti penali pendenti, né di essere sottoposto a misure di prevenzione;</text:p>
      <text:p text:style-name="P10">3 di avere preso visione dell’avviso pubblico della presente selezione e di essere a conoscenza di tutte le prescrizioni e condizioni ivi previste e di accettarle;</text:p>
      <text:p text:style-name="P10">4 di accettare le condizioni contrattuali previste nell’avviso pubblico;</text:p>
      <text:p text:style-name="P10">5 di autorizzare il Comune di Gangi al trattamento dei dati personali forniti ai sensi del D.lgs. n. 196/2003 ai fini della gestione della presente procedura.</text:p>
      <text:p text:style-name="P9"/>
      <text:p text:style-name="P9">Data______________________ </text:p>
      <text:p text:style-name="P9"/>
      <text:p text:style-name="P16">Firma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Times-BoldItalic" svg:font-family="Times-BoldItalic"/>
    <style:font-face style:name="Times-Roman" svg:font-family="Times-Roman, 'Times New Roman'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0pt" fo:font-weight="bold" style:font-size-asian="10pt" style:language-asian="zh" style:country-asian="CN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together="always" fo:hyphenation-ladder-count="no-limit" fo:keep-with-next="always"/>
      <style:text-properties fo:font-size="18pt" fo:font-weight="bold" style:font-size-asian="18pt" style:language-asian="zh" style:country-asian="CN" style:font-weight-asian="bold" style:font-size-complex="10pt" style:font-weight-complex="bold" fo:hyphenate="false" fo:hyphenation-remain-char-count="2" fo:hyphenation-push-char-count="2"/>
    </style:style>
    <style:style style:name="Predefinit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_20_Carattere_20_Carattere1" style:display-name=" Carattere Carattere1" style:family="text" style:parent-style-name="Car._20_predefinito_20_paragrafo">
      <style:text-properties fo:font-weight="bold" style:language-asian="zh" style:country-asian="CN" style:font-weight-asian="bold" style:font-size-complex="12pt" style:font-weight-complex="bold"/>
    </style:style>
    <style:style style:name="_20_Carattere_20_Carattere" style:display-name=" Carattere Carattere" style:family="text" style:parent-style-name="Car._20_predefinito_20_paragrafo">
      <style:text-properties fo:font-size="18pt" fo:font-weight="bold" style:font-size-asian="18pt" style:language-asian="zh" style:country-asian="CN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URA COMPARATIVA PER L’AFFIDAMENTO DI INCARICO DI</dc:title>
    <meta:initial-creator>Iuppa</meta:initial-creator>
    <meta:creation-date>2018-12-04T10:15:00</meta:creation-date>
    <dc:date>2021-06-25T11:22:50.809000000</dc:date>
    <meta:print-date>2018-12-31T14:41:00</meta:print-date>
    <meta:editing-cycles>16</meta:editing-cycles>
    <meta:editing-duration>PT2H14M40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26" meta:word-count="250" meta:character-count="1925" meta:non-whitespace-character-count="1697"/>
  </office:meta>
</office:document-meta>
</file>