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DokChampa" svg:font-family="DokChamp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text-align="end" fo:margin-top="0.0722in" fo:line-height="92%" fo:margin-left="4.4097in" fo:margin-right="0in" fo:text-indent="0.4333in">
        <style:tab-stops>
          <style:tab-stop style:type="left" style:position="5.3166in"/>
        </style:tab-stops>
      </style:paragraph-properties>
      <style:text-properties fo:letter-spacing="0.0347in" style:text-scale="90%"/>
    </style:style>
    <style:style style:name="P2" style:parent-style-name="Textbody" style:family="paragraph">
      <style:paragraph-properties fo:text-align="end" fo:margin-top="0.0722in" fo:line-height="92%" fo:margin-left="4.4097in" fo:text-indent="0.4333in">
        <style:tab-stops>
          <style:tab-stop style:type="left" style:position="4.45in"/>
        </style:tab-stops>
      </style:paragraph-properties>
      <style:text-properties fo:font-weight="bold" style:font-weight-asian="bold" style:font-weight-complex="bold" fo:letter-spacing="0.0347in" style:text-scale="90%"/>
    </style:style>
    <style:style style:name="P3" style:parent-style-name="Textbody" style:family="paragraph">
      <style:paragraph-properties fo:text-align="end" fo:margin-top="0.0722in" fo:line-height="92%" fo:margin-left="4.4097in" fo:text-indent="0.4333in">
        <style:tab-stops>
          <style:tab-stop style:type="left" style:position="4.45in"/>
        </style:tab-stops>
      </style:paragraph-properties>
      <style:text-properties fo:font-weight="bold" style:font-weight-asian="bold" style:font-weight-complex="bold" fo:letter-spacing="0.0347in" style:text-scale="90%"/>
    </style:style>
    <style:style style:name="P4" style:parent-style-name="Textbody" style:family="paragraph">
      <style:paragraph-properties fo:text-align="justify" fo:margin-top="0.15in" fo:line-height="95%" fo:margin-left="0.9597in" fo:margin-right="0.3562in" fo:text-indent="-0.8805in">
        <style:tab-stops/>
      </style:paragraph-properties>
      <style:text-properties fo:font-weight="bold" style:font-weight-asian="bold" style:text-scale="110%" fo:font-size="12pt" style:font-size-asian="12pt" style:font-size-complex="12pt"/>
    </style:style>
    <style:style style:name="P5" style:parent-style-name="Textbody" style:family="paragraph">
      <style:paragraph-properties fo:text-align="justify" fo:margin-top="0.15in" fo:line-height="95%" fo:margin-left="0.9597in" fo:margin-right="0.3562in" fo:text-indent="-0.8805in">
        <style:tab-stops/>
      </style:paragraph-properties>
      <style:text-properties fo:font-weight="bold" style:font-weight-asian="bold" style:text-scale="110%" fo:font-size="12pt" style:font-size-asian="12pt" style:font-size-complex="12pt"/>
    </style:style>
    <style:style style:name="P6" style:parent-style-name="Textbody" style:family="paragraph">
      <style:paragraph-properties fo:text-align="justify" fo:margin-top="0.15in" fo:line-height="95%" fo:margin-left="0.9597in" fo:margin-right="0.3562in" fo:text-indent="-0.8805in">
        <style:tab-stops/>
      </style:paragraph-properties>
    </style:style>
    <style:style style:name="T7" style:parent-style-name="Car.predefinitoparagrafo" style:family="text">
      <style:text-properties fo:font-weight="bold" style:font-weight-asian="bold" style:text-scale="110%" fo:font-size="12pt" style:font-size-asian="12pt" style:font-size-complex="12pt"/>
    </style:style>
    <style:style style:name="T8" style:parent-style-name="Car.predefinitoparagrafo" style:family="text">
      <style:text-properties style:text-scale="110%" fo:font-size="12pt" style:font-size-asian="12pt" style:font-size-complex="12pt"/>
    </style:style>
    <style:style style:name="T9" style:parent-style-name="Car.predefinitoparagrafo" style:family="text">
      <style:text-properties style:text-scale="110%" fo:font-size="12pt" style:font-size-asian="12pt" style:font-size-complex="12pt"/>
    </style:style>
    <style:style style:name="T10" style:parent-style-name="Car.predefinitoparagrafo" style:family="text">
      <style:text-properties style:text-scale="110%" fo:font-size="12pt" style:font-size-asian="12pt" style:font-size-complex="12pt"/>
    </style:style>
    <style:style style:name="T11" style:parent-style-name="Car.predefinitoparagrafo" style:family="text">
      <style:text-properties fo:letter-spacing="0.002in" style:text-scale="110%" fo:font-size="12pt" style:font-size-asian="12pt" style:font-size-complex="12pt"/>
    </style:style>
    <style:style style:name="T12" style:parent-style-name="Car.predefinitoparagrafo" style:family="text">
      <style:text-properties style:text-scale="110%" fo:font-size="12pt" style:font-size-asian="12pt" style:font-size-complex="12pt"/>
    </style:style>
    <style:style style:name="P13" style:parent-style-name="Textbody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  <style:text-properties style:font-name="DokChampa" style:font-name-complex="DokChampa"/>
    </style:style>
    <style:style style:name="P15" style:parent-style-name="Standard" style:family="paragraph">
      <style:paragraph-properties fo:text-align="justify" fo:line-height="150%"/>
      <style:text-properties style:font-name="DokChampa" style:font-name-complex="DokChampa"/>
    </style:style>
    <style:style style:name="P16" style:parent-style-name="Standard" style:family="paragraph">
      <style:paragraph-properties fo:text-align="justify" fo:line-height="150%"/>
      <style:text-properties style:font-name="DokChampa" style:font-name-complex="DokChampa"/>
    </style:style>
    <style:style style:name="S1" style:family="section">
      <style:section-properties fo:margin-left="0in" fo:margin-right="0in" style:writing-mode="lr-tb"/>
    </style:style>
    <style:style style:name="P17" style:parent-style-name="Titolo1" style:family="paragraph">
      <style:text-properties fo:font-size="12pt" style:font-size-asian="12pt" style:font-size-complex="12pt"/>
    </style:style>
    <style:style style:name="P18" style:parent-style-name="Textbody" style:family="paragraph">
      <style:paragraph-properties fo:text-align="justify" fo:margin-top="0.1631in" fo:line-height="92%" fo:margin-left="0.0736in" fo:margin-right="0.3541in" fo:text-indent="0.0055in">
        <style:tab-stops/>
      </style:paragraph-properties>
    </style:style>
    <style:style style:name="T19" style:parent-style-name="Car.predefinitoparagrafo" style:family="text">
      <style:text-properties style:text-scale="95%" fo:font-size="12pt" style:font-size-asian="12pt" style:font-size-complex="12pt"/>
    </style:style>
    <style:style style:name="T20" style:parent-style-name="Car.predefinitoparagrafo" style:family="text">
      <style:text-properties style:text-scale="95%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Textbody" style:family="paragraph">
      <style:paragraph-properties fo:margin-top="0.0027in"/>
      <style:text-properties fo:font-size="12pt" style:font-size-asian="12pt" style:font-size-complex="12pt"/>
    </style:style>
    <style:style style:name="P25" style:parent-style-name="Textbody" style:family="paragraph">
      <style:paragraph-properties fo:text-align="justify" fo:line-height="95%" fo:margin-left="0.0743in" fo:margin-right="0.3506in" fo:text-indent="0.0034in">
        <style:tab-stops/>
      </style:paragraph-properties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letter-spacing="-0.0208in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letter-spacing="-0.0111in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Textbody" style:family="paragraph">
      <style:paragraph-properties fo:margin-top="0.0013in"/>
      <style:text-properties fo:font-size="12pt" style:font-size-asian="12pt" style:font-size-complex="12pt"/>
    </style:style>
    <style:style style:name="P32" style:parent-style-name="Titolo1" style:family="paragraph">
      <style:paragraph-properties fo:margin-left="0.468in">
        <style:tab-stops/>
      </style:paragraph-properties>
      <style:text-properties fo:font-size="12pt" style:font-size-asian="12pt" style:font-size-complex="12pt"/>
    </style:style>
    <style:style style:name="P33" style:parent-style-name="Paragrafoelenco" style:family="paragraph">
      <style:paragraph-properties fo:margin-top="0.1666in" fo:line-height="92%">
        <style:tab-stops>
          <style:tab-stop style:type="left" style:position="0.3715in"/>
        </style:tab-stops>
      </style:paragraph-properties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letter-spacing="-0.0125in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letter-spacing="-0.0125in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letter-spacing="-0.0159in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letter-spacing="-0.0062in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letter-spacing="-0.0125in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letter-spacing="-0.0083in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letter-spacing="-0.0138in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letter-spacing="-0.0097in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letter-spacing="-0.0152in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letter-spacing="-0.0131in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letter-spacing="-0.0125in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letter-spacing="-0.0138in"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letter-spacing="-0.0076in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letter-spacing="-0.0118in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letter-spacing="0.0208in"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Paragrafoelenco" style:family="paragraph">
      <style:paragraph-properties fo:line-height="92%" fo:margin-left="0.3736in" fo:text-indent="-0.2937in">
        <style:tab-stops>
          <style:tab-stop style:type="left" style:position="0.3715in"/>
        </style:tab-stops>
      </style:paragraph-properties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letter-spacing="0.0076in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P71" style:parent-style-name="Paragrafoelenco" style:family="paragraph">
      <style:paragraph-properties fo:margin-top="0.0006in" fo:line-height="92%" fo:margin-left="0.3673in" fo:text-indent="-0.2875in">
        <style:tab-stops>
          <style:tab-stop style:type="left" style:position="0.368in"/>
        </style:tab-stops>
      </style:paragraph-properties>
    </style:style>
    <style:style style:name="T72" style:parent-style-name="Car.predefinitoparagrafo" style:family="text">
      <style:text-properties style:text-scale="95%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letter-spacing="-0.0229in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letter-spacing="-0.0208in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letter-spacing="-0.018in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letter-spacing="-0.0194in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letter-spacing="-0.0201in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letter-spacing="-0.018in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letter-spacing="-0.0173in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letter-spacing="-0.0222in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letter-spacing="-0.0208in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letter-spacing="-0.0215in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letter-spacing="-0.0201in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letter-spacing="0.0125in"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P98" style:parent-style-name="Paragrafoelenco" style:family="paragraph">
      <style:paragraph-properties fo:margin-top="0.0006in" fo:line-height="92%" fo:margin-left="0.3673in" fo:text-indent="-0.2875in">
        <style:tab-stops>
          <style:tab-stop style:type="left" style:position="0.368in"/>
        </style:tab-stops>
      </style:paragraph-properties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99" style:parent-style-name="Paragrafoelenco" style:family="paragraph">
      <style:paragraph-properties fo:margin-top="0.0534in" fo:line-height="97%">
        <style:tab-stops>
          <style:tab-stop style:type="left" style:position="0.4506in"/>
        </style:tab-stops>
      </style:paragraph-properties>
      <style:text-properties fo:font-size="12pt" style:font-size-asian="12pt" style:font-size-complex="12pt"/>
    </style:style>
    <style:style style:name="P100" style:parent-style-name="Paragrafoelenco" style:family="paragraph">
      <style:paragraph-properties>
        <style:tab-stops>
          <style:tab-stop style:type="left" style:position="0.4013in"/>
        </style:tab-stops>
      </style:paragraph-properties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letter-spacing="0.0006in"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P104" style:parent-style-name="Paragrafoelenco" style:family="paragraph">
      <style:paragraph-properties fo:margin-top="0.0826in" fo:line-height="95%">
        <style:tab-stops>
          <style:tab-stop style:type="left" style:position="0.4013in"/>
        </style:tab-stops>
      </style:paragraph-properties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letter-spacing="-0.0263in"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letter-spacing="-0.0256in"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letter-spacing="-0.0263in"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letter-spacing="-0.027in"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letter-spacing="-0.0256in"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letter-spacing="-0.027in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letter-spacing="-0.0256in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letter-spacing="-0.025in"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letter-spacing="-0.0256in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letter-spacing="-0.0243in"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letter-spacing="-0.0263in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letter-spacing="-0.0256in"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letter-spacing="-0.0256in"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letter-spacing="-0.025in"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letter-spacing="-0.002in"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P140" style:parent-style-name="Paragrafoelenco" style:family="paragraph">
      <style:paragraph-properties fo:margin-top="0.0826in" fo:line-height="95%">
        <style:tab-stops>
          <style:tab-stop style:type="left" style:position="0.4013in"/>
        </style:tab-stops>
      </style:paragraph-properties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P143" style:parent-style-name="Paragrafoelenco" style:family="paragraph">
      <style:paragraph-properties fo:margin-top="0.0854in" fo:line-height="97%">
        <style:tab-stops>
          <style:tab-stop style:type="left" style:position="0.3444in"/>
        </style:tab-stops>
      </style:paragraph-properties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letter-spacing="-0.0013in"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letter-spacing="-0.0027in"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letter-spacing="-0.0055in"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letter-spacing="0.0006in"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letter-spacing="-0.0048in"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letter-spacing="-0.002in"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letter-spacing="-0.002in"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letter-spacing="-0.0138in"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letter-spacing="0.0027in"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letter-spacing="-0.0083in"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letter-spacing="0.0006in"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letter-spacing="-0.0069in"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letter-spacing="-0.0041in"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letter-spacing="-0.0083in"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letter-spacing="-0.002in"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letter-spacing="0.0222in"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P177" style:parent-style-name="Textbody" style:family="paragraph">
      <style:text-properties fo:font-size="12pt" style:font-size-asian="12pt" style:font-size-complex="12pt"/>
    </style:style>
    <style:style style:name="P178" style:parent-style-name="Textbody" style:family="paragraph">
      <style:paragraph-properties fo:margin-left="0.1486in">
        <style:tab-stops/>
      </style:paragraph-properties>
      <style:text-properties fo:font-size="12pt" style:font-size-asian="12pt" style:font-size-complex="12pt"/>
    </style:style>
    <style:style style:name="P179" style:parent-style-name="Paragrafoelenco" style:family="paragraph">
      <style:paragraph-properties fo:margin-top="0.0736in" fo:margin-left="0.3902in" fo:margin-right="0in" fo:text-indent="-0.2402in">
        <style:tab-stops>
          <style:tab-stop style:type="left" style:position="0.3909in"/>
        </style:tab-stops>
      </style:paragraph-properties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letter-spacing="-0.0097in"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P185" style:parent-style-name="Textbody" style:family="paragraph">
      <style:text-properties fo:font-size="12pt" style:font-size-asian="12pt" style:font-size-complex="12pt"/>
    </style:style>
    <style:style style:name="P186" style:parent-style-name="Standard" style:family="paragraph">
      <style:paragraph-properties fo:margin-top="0.1597in" fo:line-height="102%" fo:margin-left="0.2201in" fo:margin-right="0.0763in" fo:text-indent="-0.0055in">
        <style:tab-stops>
          <style:tab-stop style:type="left" style:position="5.0416in"/>
        </style:tab-stops>
      </style:paragraph-properties>
    </style:style>
    <style:style style:name="T187" style:parent-style-name="Car.predefinitoparagrafo" style:family="text">
      <style:text-properties style:text-scale="110%" fo:font-size="12pt" style:font-size-asian="12pt" style:font-size-complex="12pt"/>
    </style:style>
    <style:style style:name="T188" style:parent-style-name="Car.predefinitoparagrafo" style:family="text">
      <style:text-properties style:text-scale="110%" fo:font-size="12pt" style:font-size-asian="12pt" style:font-size-complex="12pt"/>
    </style:style>
    <style:style style:name="T189" style:parent-style-name="Car.predefinitoparagrafo" style:family="text">
      <style:text-properties style:text-scale="110%" fo:font-size="12pt" style:font-size-asian="12pt" style:font-size-complex="12pt"/>
    </style:style>
    <style:style style:name="T190" style:parent-style-name="Car.predefinitoparagrafo" style:family="text">
      <style:text-properties fo:letter-spacing="0.0006in" style:text-scale="110%" fo:font-size="12pt" style:font-size-asian="12pt" style:font-size-complex="12pt"/>
    </style:style>
    <style:style style:name="T191" style:parent-style-name="Car.predefinitoparagrafo" style:family="text">
      <style:text-properties style:text-scale="110%" fo:font-size="12pt" style:font-size-asian="12pt" style:font-size-complex="12pt"/>
    </style:style>
    <style:style style:name="T192" style:parent-style-name="Car.predefinitoparagrafo" style:family="text">
      <style:text-properties fo:letter-spacing="0.0104in" style:text-scale="110%" fo:font-size="12pt" style:font-size-asian="12pt" style:font-size-complex="12pt"/>
    </style:style>
    <style:style style:name="T193" style:parent-style-name="Car.predefinitoparagrafo" style:family="text">
      <style:text-properties style:text-scale="110%" fo:font-size="12pt" style:font-size-asian="12pt" style:font-size-complex="12pt"/>
    </style:style>
    <style:style style:name="T194" style:parent-style-name="Car.predefinitoparagrafo" style:family="text">
      <style:text-properties style:text-scale="110%" fo:font-size="12pt" style:font-size-asian="12pt" style:font-size-complex="12pt"/>
    </style:style>
    <style:style style:name="T195" style:parent-style-name="Car.predefinitoparagrafo" style:family="text">
      <style:text-properties fo:letter-spacing="-0.0062in" style:text-scale="110%" fo:font-size="12pt" style:font-size-asian="12pt" style:font-size-complex="12pt"/>
    </style:style>
    <style:style style:name="T196" style:parent-style-name="Car.predefinitoparagrafo" style:family="text">
      <style:text-properties style:text-scale="110%" fo:font-size="12pt" style:font-size-asian="12pt" style:font-size-complex="12pt"/>
    </style:style>
    <style:style style:name="T197" style:parent-style-name="Car.predefinitoparagrafo" style:family="text">
      <style:text-properties fo:letter-spacing="0.0354in" style:text-scale="110%" fo:font-size="12pt" style:font-size-asian="12pt" style:font-size-complex="12pt"/>
    </style:style>
    <style:style style:name="T198" style:parent-style-name="Car.predefinitoparagrafo" style:family="text">
      <style:text-properties style:text-scale="110%" fo:font-size="12pt" style:font-size-asian="12pt" style:font-size-complex="12pt"/>
    </style:style>
    <style:style style:name="P199" style:parent-style-name="Textbody" style:family="paragraph">
      <style:text-properties fo:font-size="12pt" style:font-size-asian="12pt" style:font-size-complex="12pt"/>
    </style:style>
    <style:style style:name="P200" style:parent-style-name="Textbody" style:family="paragraph">
      <style:paragraph-properties fo:margin-top="0.0013in"/>
      <style:text-properties fo:font-size="12pt" style:font-size-asian="12pt" style:font-size-complex="12pt"/>
    </style:style>
    <style:style style:name="P201" style:parent-style-name="Standard" style:family="paragraph">
      <style:paragraph-properties fo:margin-left="0.1368in">
        <style:tab-stops>
          <style:tab-stop style:type="left" style:position="0.2569in"/>
        </style:tab-stops>
      </style:paragraph-properties>
    </style:style>
    <style:style style:name="T202" style:parent-style-name="Car.predefinitoparagrafo" style:family="text">
      <style:text-properties style:text-scale="95%" fo:font-size="12pt" style:font-size-asian="12pt" style:font-size-complex="12pt"/>
    </style:style>
    <style:style style:name="T203" style:parent-style-name="Car.predefinitoparagrafo" style:family="text">
      <style:text-properties style:text-scale="95%" fo:font-size="12pt" style:font-size-asian="12pt" style:font-size-complex="12pt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P205" style:parent-style-name="Textbody" style:family="paragraph">
      <style:text-properties fo:font-size="12pt" style:font-size-asian="12pt" style:font-size-complex="12pt"/>
    </style:style>
    <style:style style:name="P206" style:parent-style-name="Textbody" style:family="paragraph">
      <style:text-properties fo:font-size="12pt" style:font-size-asian="12pt" style:font-size-complex="12pt"/>
    </style:style>
    <style:style style:name="P207" style:parent-style-name="Textbody" style:family="paragraph">
      <style:paragraph-properties fo:margin-top="0.0055in"/>
      <style:text-properties fo:font-size="12pt" style:font-size-asian="12pt" style:font-size-complex="12pt"/>
    </style:style>
    <style:style style:name="P208" style:parent-style-name="Standard" style:family="paragraph">
      <style:paragraph-properties fo:text-align="center" fo:margin-top="0.0006in" fo:margin-left="2.7562in" fo:margin-right="0.6743in">
        <style:tab-stops/>
      </style:paragraph-properties>
      <style:text-properties fo:font-weight="bold" style:font-weight-asian="bold" style:font-weight-complex="bold" style:text-scale="105%" fo:font-size="12pt" style:font-size-asian="12pt" style:font-size-complex="12pt"/>
    </style:style>
    <style:style style:name="P209" style:parent-style-name="Standard" style:family="paragraph">
      <style:paragraph-properties fo:text-align="center" fo:margin-top="0.0006in" fo:margin-left="2.7562in" fo:margin-right="0.6743in">
        <style:tab-stops/>
      </style:paragraph-properties>
      <style:text-properties fo:font-weight="bold" style:font-weight-asian="bold" style:font-weight-complex="bold" style:text-scale="105%" fo:font-size="12pt" style:font-size-asian="12pt" style:font-size-complex="12pt"/>
    </style:style>
    <style:style style:name="P210" style:parent-style-name="Standard" style:family="paragraph">
      <style:paragraph-properties fo:text-align="center" fo:margin-top="0.0006in" fo:margin-left="2.7562in" fo:margin-right="0.6743in">
        <style:tab-stops/>
      </style:paragraph-properties>
      <style:text-properties fo:font-weight="bold" style:font-weight-asian="bold" style:font-weight-complex="bold" style:text-scale="105%" fo:font-size="12pt" style:font-size-asian="12pt" style:font-size-complex="12pt"/>
    </style:style>
    <style:style style:name="P211" style:parent-style-name="Standard" style:family="paragraph">
      <style:paragraph-properties fo:text-align="center" fo:margin-top="0.0006in" fo:margin-left="2.7562in" fo:margin-right="0.6743in">
        <style:tab-stops/>
      </style:paragraph-properties>
      <style:text-properties fo:font-weight="bold" style:font-weight-asian="bold" style:font-weight-complex="bold" style:text-scale="105%" fo:font-size="12pt" style:font-size-asian="12pt" style:font-size-complex="12pt"/>
    </style:style>
    <style:style style:name="P212" style:parent-style-name="Standard" style:family="paragraph">
      <style:paragraph-properties fo:text-align="center" fo:margin-top="0.0006in" fo:margin-left="2.7562in" fo:margin-right="0.6743in">
        <style:tab-stops/>
      </style:paragraph-properties>
    </style:style>
    <style:style style:name="T213" style:parent-style-name="Car.predefinitoparagrafo" style:family="text">
      <style:text-properties fo:font-style="italic" style:font-style-asian="italic"/>
    </style:style>
    <style:style style:name="T214" style:parent-style-name="Car.predefinitoparagrafo" style:family="text">
      <style:text-properties fo:font-style="italic" style:font-style-asian="italic"/>
    </style:style>
    <style:style style:name="T215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h text:style-name="P1" text:outline-level="1">Al Sig. Sindaco</text:h>
      <text:h text:style-name="P2" text:outline-level="1">Del Comune di</text:h>
      <text:h text:style-name="P3" text:outline-level="1">Gangi</text:h>
      <text:p text:style-name="P4"/>
      <text:p text:style-name="P5"/>
      <text:p text:style-name="P6"><text:span text:style-name="T7">OGGETTO:<text:s/></text:span><text:span text:style-name="T8">Istanza per manifestare<text:s/></text:span><text:span text:style-name="T9">l’</text:span><text:span text:style-name="T10">adesione all’iniziativa di contrasto agli effetti economici connessi alle misure di sostegno all’emergenza<text:s/></text:span><text:span text:style-name="T11">Coronavirus</text:span><text:span text:style-name="T12"><text:s/>mediante accettazione di buoni spesa del Comune (ai sensi della deliberazione della giunta regionale n. 124/2020)</text:span></text:p>
      <text:p text:style-name="P13"/>
      <text:p text:style-name="P14">Il/la sottoscritto/a ___________________________nato/a a ____________________________ il_____________ residente a____________________ in________________________________<text:s/>n._______</text:p>
      <text:p text:style-name="P15">Codice fiscale_______________________ partita IVA , _______________________________in qualità di titolare dell'esercizio commerciale denominato _____________________________________________ ubicato in ______________<text:s/>C.A.P.__________ Via____________________________________</text:p>
      <text:p text:style-name="P16">telefono__________________e-mail________________________________________________________ PEC__________________________________________________</text:p>
      <text:p text:style-name="Normale"/>
      <text:section text:name="Sect1" text:style-name="S1">
        <text:h text:style-name="P17" text:outline-level="1">ESPRIME</text:h>
        <text:p text:style-name="P18"><text:span text:style-name="T19">L’adesione all’iniziativa di cui all’oggetto,<text:s/></text:span><text:span text:style-name="T20">per l’accettazione dei buoni spesa rilasciati dal Comune<text:s/></text:span><text:span text:style-name="T21">di Gangi<text:s/></text:span><text:span text:style-name="T22">per la fornitura di generi alimentari in favore di soggetti e di famiglie in situazione di grave disagio economico a causa delle attuali misure di gestione e contenimento dell’emergenza COV</text:span><text:span text:style-name="T23">ID-19.</text:span></text:p>
        <text:p text:style-name="P24"/>
        <text:p text:style-name="P25"><text:span text:style-name="T26">A tal fine, ai sensi degli articoli 46 e 47 del DPR 28 dicembre 2000 n.445, consapevole delle sanzioni penali previste dal1'articolo 76 del medesimo DPR 445/2000, per le ipotesi di falsità</text:span><text:span text:style-name="T27"><text:s/></text:span><text:span text:style-name="T28">in atti e dichiarazioni mendaci ivi</text:span><text:span text:style-name="T29"><text:s/></text:span><text:span text:style-name="T30">indicate</text:span></text:p>
        <text:p text:style-name="P31"/>
        <text:h text:style-name="P32" text:outline-level="1">DICHIARA</text:h>
        <text:list text:style-name="WWNum1">
          <text:list-item>
            <text:p text:style-name="P33"><text:span text:style-name="T34">di</text:span><text:span text:style-name="T35"><text:s/></text:span><text:span text:style-name="T36">essere</text:span><text:span text:style-name="T37"><text:s/></text:span><text:span text:style-name="T38">a</text:span><text:span text:style-name="T39"><text:s/></text:span><text:span text:style-name="T40">conoscenza</text:span><text:span text:style-name="T41"><text:s/></text:span><text:span text:style-name="T42">della</text:span><text:span text:style-name="T43"><text:s/></text:span><text:span text:style-name="T44">tipologia</text:span><text:span text:style-name="T45"><text:s/></text:span><text:span text:style-name="T46">di</text:span><text:span text:style-name="T47"><text:s/></text:span><text:span text:style-name="T48">servizio</text:span><text:span text:style-name="T49"><text:s/></text:span><text:span text:style-name="T50">che</text:span><text:span text:style-name="T51"><text:s/></text:span><text:span text:style-name="T52">s’intende</text:span><text:span text:style-name="T53"><text:s/></text:span><text:span text:style-name="T54">offrire</text:span><text:span text:style-name="T55"><text:s/></text:span><text:span text:style-name="T56">ai</text:span><text:span text:style-name="T57"><text:s/></text:span><text:span text:style-name="T58">cittadini</text:span><text:span text:style-name="T59"><text:s/></text:span><text:span text:style-name="T60">del</text:span><text:span text:style-name="T61"><text:s/></text:span><text:span text:style-name="T62">Comune di Gangi<text:s/></text:span><text:span text:style-name="T63">con i buoni</text:span><text:span text:style-name="T64"><text:s/></text:span><text:span text:style-name="T65">spesa;</text:span></text:p>
          </text:list-item>
          <text:list-item>
            <text:p text:style-name="P66"><text:span text:style-name="T67">di impegnarsi a mantenere ferma la sua disponibilità per la durata<text:s/></text:span><text:span text:style-name="T68">del1’emergenza, salvo proroga e salvo recesso da comunicarsi con congruo</text:span><text:span text:style-name="T69"><text:s/></text:span><text:span text:style-name="T70">anticipo.</text:span></text:p>
          </text:list-item>
          <text:list-item>
            <text:p text:style-name="P71"><text:span text:style-name="T72">di impegnarsi a comunicare tempestivamente all’Amministrazione Comunale, ogni variazione<text:s/></text:span><text:span text:style-name="T73">di</text:span><text:span text:style-name="T74"><text:s/></text:span><text:span text:style-name="T75">dati/informazioni</text:span><text:span text:style-name="T76"><text:s/></text:span><text:span text:style-name="T77">riguardante</text:span><text:span text:style-name="T78"><text:s/></text:span><text:span text:style-name="T79">il</text:span><text:span text:style-name="T80"><text:s/></text:span><text:span text:style-name="T81">proprio</text:span><text:span text:style-name="T82"><text:s/></text:span><text:span text:style-name="T83">esercizio</text:span><text:span text:style-name="T84"><text:s/></text:span><text:span text:style-name="T85">commerciale</text:span><text:span text:style-name="T86"><text:s/></text:span><text:span text:style-name="T87">in</text:span><text:span text:style-name="T88"><text:s/></text:span><text:span text:style-name="T89">relazione</text:span><text:span text:style-name="T90"><text:s/></text:span><text:span text:style-name="T91">alla</text:span><text:span text:style-name="T92"><text:s/></text:span><text:span text:style-name="T93">fornitura</text:span><text:span text:style-name="T94"><text:s/></text:span><text:span text:style-name="T95">del servizio di che</text:span><text:span text:style-name="T96"><text:s/></text:span><text:span text:style-name="T97">trattasi;</text:span></text:p>
          </text:list-item>
          <text:list-item>
            <text:p text:style-name="P98">che la Ditta è iscritta alla C.C.I.A.A. per lo svolgimento dell’attività di cui all’ Avviso che si riscontra;</text:p>
          </text:list-item>
        </text:list>
      </text:section>
      <text:section text:name="Sect2" text:style-name="S2">
        <text:list text:style-name="WWNum1" text:continue-numbering="true">
          <text:list-item>
            <text:p text:style-name="P99">che la Ditta<text:s/>è in regola con il<text:s/>pagamento di contributi previdenziali ed assistenziali<text:s/>(DURC)</text:p>
          </text:list-item>
          <text:list-item>
            <text:p text:style-name="P100"><text:span text:style-name="T101">di essere in possesso dei requisiti per contrarre con la Pubblica</text:span><text:span text:style-name="T102"><text:s/></text:span><text:span text:style-name="T103">Amministrazione;</text:span></text:p>
          </text:list-item>
          <text:list-item>
            <text:p text:style-name="P104"><text:span text:style-name="T105">di impegnarsi a comunicare,</text:span><text:span text:style-name="T106"><text:s/>ai sensi della L.136/2010 e s.m.i., gli <text:s text:c="4"/>estremi<text:s/></text:span><text:span text:style-name="T107">identificativi del conto corrente dedicato,<text:s/></text:span><text:span text:style-name="T108">nonché</text:span><text:span text:style-name="T109"><text:s/>le generalità e codice fiscale delle persone</text:span><text:span text:style-name="T110"><text:s/></text:span><text:span text:style-name="T111">delegate</text:span><text:span text:style-name="T112"><text:s/></text:span><text:span text:style-name="T113">ad</text:span><text:span text:style-name="T114"><text:s/></text:span><text:soft-page-break/><text:span text:style-name="T115">operare</text:span><text:span text:style-name="T116"><text:s/></text:span><text:span text:style-name="T117">su</text:span><text:span text:style-name="T118"><text:s/></text:span><text:span text:style-name="T119">di</text:span><text:span text:style-name="T120"><text:s/></text:span><text:span text:style-name="T121">esso,</text:span><text:span text:style-name="T122"><text:s/></text:span><text:span text:style-name="T123">conto</text:span><text:span text:style-name="T124"><text:s/></text:span><text:span text:style-name="T125">corrente</text:span><text:span text:style-name="T126"><text:s/></text:span><text:span text:style-name="T127">sul</text:span><text:span text:style-name="T128"><text:s/></text:span><text:span text:style-name="T129">quale</text:span><text:span text:style-name="T130"><text:s/></text:span><text:span text:style-name="T131">il</text:span><text:span text:style-name="T132"><text:s/></text:span><text:span text:style-name="T133">Comune</text:span><text:span text:style-name="T134"><text:s/></text:span><text:span text:style-name="T135">di Gangi</text:span><text:span text:style-name="T136"><text:s/></text:span><text:span text:style-name="T137">farà confluire tutte le somme relative alla liquidazione dei</text:span><text:span text:style-name="T138"><text:s/></text:span><text:span text:style-name="T139">buoni;</text:span></text:p>
          </text:list-item>
          <text:list-item>
            <text:p text:style-name="P140"><text:span text:style-name="T141">di emettere fat</text:span><text:span text:style-name="T142">tura o documento fiscale equivalente intestato al comune con allegati i buoni spesa ai fini della liquidazione;</text:span></text:p>
          </text:list-item>
          <text:list-item>
            <text:p text:style-name="P143"><text:span text:style-name="T144">di</text:span><text:span text:style-name="T145"><text:s/></text:span><text:span text:style-name="T146">autorizzare</text:span><text:span text:style-name="T147"><text:s/></text:span><text:span text:style-name="T148">il</text:span><text:span text:style-name="T149"><text:s/></text:span><text:span text:style-name="T150">trattamento</text:span><text:span text:style-name="T151"><text:s/></text:span><text:span text:style-name="T152">dei</text:span><text:span text:style-name="T153"><text:s/></text:span><text:span text:style-name="T154">dati</text:span><text:span text:style-name="T155"><text:s/></text:span><text:span text:style-name="T156">personali</text:span><text:span text:style-name="T157"><text:s/></text:span><text:span text:style-name="T158">e</text:span><text:span text:style-name="T159"><text:s/></text:span><text:span text:style-name="T160">sensibili</text:span><text:span text:style-name="T161"><text:s/></text:span><text:span text:style-name="T162">per</text:span><text:span text:style-name="T163"><text:s/></text:span><text:span text:style-name="T164">l’adesione</text:span><text:span text:style-name="T165"><text:s/></text:span><text:span text:style-name="T166">al</text:span><text:span text:style-name="T167"><text:s/></text:span><text:span text:style-name="T168">servizio</text:span><text:span text:style-name="T169"><text:s/></text:span><text:span text:style-name="T170">in</text:span><text:span text:style-name="T171"><text:s/></text:span><text:span text:style-name="T172">oggetto,</text:span><text:span text:style-name="T173"><text:s/></text:span><text:span text:style-name="T174">ai sensi delle norme vigenti in</text:span><text:span text:style-name="T175"><text:s/></text:span><text:span text:style-name="T176">materia.</text:span></text:p>
          </text:list-item>
        </text:list>
        <text:p text:style-name="P177"/>
        <text:p text:style-name="P178"><text:tab/>ALLEGA alla presente:</text:p>
        <text:list text:style-name="WWNum1" text:continue-numbering="true">
          <text:list-item>
            <text:list>
              <text:list-item>
                <text:p text:style-name="P179"><text:span text:style-name="T180">Fotocopia (fronte/retro}</text:span><text:span text:style-name="T181"><text:s/></text:span><text:span text:style-name="T182">del documento di riconoscimento in corso di</text:span><text:span text:style-name="T183"><text:s/></text:span><text:span text:style-name="T184">validità.</text:span></text:p>
              </text:list-item>
            </text:list>
          </text:list-item>
        </text:list>
        <text:p text:style-name="P185"/>
        <text:p text:style-name="P186"><text:span text:style-name="T187">N.B.<text:s/></text:span><text:span text:style-name="T188"><text:s/>L’istanza <text:s text:c="2"/>dovrà <text:s text:c="2"/>essere <text:s text:c="2"/>compilata <text:s text:c="2"/>in <text:s text:c="2"/>ogni <text:s text:c="2"/>s</text:span><text:span text:style-name="T189">ua</text:span><text:span text:style-name="T190"><text:s/></text:span><text:span text:style-name="T191">parte.<text:s/></text:span><text:span text:style-name="T192"><text:s/></text:span><text:span text:style-name="T193">La<text:s/></text:span><text:span text:style-name="T194">mancata sottoscrizione<text:s/></text:span><text:span text:style-name="T195">e/o<text:s/></text:span><text:span text:style-name="T196">presentazione del documento di riconoscimento comporterà la sua</text:span><text:span text:style-name="T197"><text:s/></text:span><text:span text:style-name="T198">archiviazione.</text:span></text:p>
        <text:p text:style-name="P199"/>
        <text:p text:style-name="P200"/>
        <text:p text:style-name="P201"><text:span text:style-name="T202"><text:tab/></text:span><text:span text:style-name="T203">GANGI<text:s/></text:span><text:span text:style-name="T204">__________________</text:span></text:p>
        <text:p text:style-name="P205"/>
        <text:p text:style-name="P206"/>
        <text:p text:style-name="P207"/>
        <text:p text:style-name="P208">IL RICHIEDENTE</text:p>
        <text:p text:style-name="P209"/>
        <text:p text:style-name="P210"/>
        <text:p text:style-name="P211">___________________________________</text:p>
        <text:p text:style-name="P212"><text:span text:style-name="T213">(Timbro dell’esercizio e<text:s/></text:span><text:span text:style-name="T214">firma<text:s/></text:span><text:span text:style-name="T215">leggibile per esteso del legale rappresentante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DokChampa" svg:font-family="DokChamp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top="0.0625in" fo:margin-left="0.393in" fo:margin-right="0.6743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.5pt" style:font-size-asian="12.5pt" style:font-size-complex="12.5pt"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aragrafoelenco" style:display-name="Paragrafo elenco" style:family="paragraph" style:parent-style-name="Standard">
      <style:paragraph-properties fo:text-align="justify" fo:margin-left="0.3673in" fo:margin-right="0.3562in" fo:text-indent="-0.284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94%" fo:font-size="12.5pt" style:font-size-asian="12.5pt" style:font-size-complex="12.5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style:font-name-asian="Times New Roman" style:font-name-complex="Times New Roman" style:text-scale="93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fo:language="it" fo:country="IT" style:language-asian="it" style:country-asian="IT" style:language-complex="it" style:country-complex="IT"/>
    </style:style>
    <style:style style:name="WW_CharLFO1LVL1" style:family="text">
      <style:text-properties style:font-name="Times New Roman" style:font-name-asian="Times New Roman" style:font-name-complex="Times New Roman" style:text-scale="94%" fo:font-size="12.5pt" style:font-size-asian="12.5pt" style:font-size-complex="12.5pt" fo:language="it" fo:country="IT" style:language-asian="it" style:country-asian="IT" style:language-complex="it" style:country-complex="IT"/>
    </style:style>
    <style:style style:name="WW_CharLFO1LVL2" style:family="text">
      <style:text-properties style:font-name="Times New Roman" style:font-name-asian="Times New Roman" style:font-name-complex="Times New Roman" style:text-scale="93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1LVL1" text:bullet-char="•">
        <style:list-level-properties text:space-before="0.0798in" text:min-label-width="0.2909in" text:list-level-position-and-space-mode="label-alignment">
          <style:list-level-label-alignment text:label-followed-by="listtab" fo:margin-left="0.3708in" fo:text-indent="-0.290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652in" text:min-label-width="0.2868in" text:list-level-position-and-space-mode="label-alignment">
          <style:list-level-label-alignment text:label-followed-by="listtab" fo:margin-left="0.452in" fo:text-indent="-0.2868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9069in" text:min-label-width="0.2868in" text:list-level-position-and-space-mode="label-alignment">
          <style:list-level-label-alignment text:label-followed-by="listtab" fo:margin-left="1.1937in" fo:text-indent="-0.2868in"/>
        </style:list-level-properties>
      </text:list-level-style-bullet>
      <text:list-level-style-bullet text:level="4" text:style-name="WW_CharLFO1LVL4" text:bullet-char="•">
        <style:list-level-properties text:space-before="1.6423in" text:min-label-width="0.2868in" text:list-level-position-and-space-mode="label-alignment">
          <style:list-level-label-alignment text:label-followed-by="listtab" fo:margin-left="1.9291in" fo:text-indent="-0.2868in"/>
        </style:list-level-properties>
      </text:list-level-style-bullet>
      <text:list-level-style-bullet text:level="5" text:style-name="WW_CharLFO1LVL5" text:bullet-char="•">
        <style:list-level-properties text:space-before="2.3777in" text:min-label-width="0.2868in" text:list-level-position-and-space-mode="label-alignment">
          <style:list-level-label-alignment text:label-followed-by="listtab" fo:margin-left="2.6645in" fo:text-indent="-0.2868in"/>
        </style:list-level-properties>
      </text:list-level-style-bullet>
      <text:list-level-style-bullet text:level="6" text:style-name="WW_CharLFO1LVL6" text:bullet-char="•">
        <style:list-level-properties text:space-before="3.1131in" text:min-label-width="0.2868in" text:list-level-position-and-space-mode="label-alignment">
          <style:list-level-label-alignment text:label-followed-by="listtab" fo:margin-left="3.4in" fo:text-indent="-0.2868in"/>
        </style:list-level-properties>
      </text:list-level-style-bullet>
      <text:list-level-style-bullet text:level="7" text:style-name="WW_CharLFO1LVL7" text:bullet-char="•">
        <style:list-level-properties text:space-before="3.8486in" text:min-label-width="0.2868in" text:list-level-position-and-space-mode="label-alignment">
          <style:list-level-label-alignment text:label-followed-by="listtab" fo:margin-left="4.1354in" fo:text-indent="-0.2868in"/>
        </style:list-level-properties>
      </text:list-level-style-bullet>
      <text:list-level-style-bullet text:level="8" text:style-name="WW_CharLFO1LVL8" text:bullet-char="•">
        <style:list-level-properties text:space-before="4.584in" text:min-label-width="0.2868in" text:list-level-position-and-space-mode="label-alignment">
          <style:list-level-label-alignment text:label-followed-by="listtab" fo:margin-left="4.8708in" fo:text-indent="-0.2868in"/>
        </style:list-level-properties>
      </text:list-level-style-bullet>
      <text:list-level-style-bullet text:level="9" text:style-name="WW_CharLFO1LVL9" text:bullet-char="•">
        <style:list-level-properties text:space-before="5.3194in" text:min-label-width="0.2868in" text:list-level-position-and-space-mode="label-alignment">
          <style:list-level-label-alignment text:label-followed-by="listtab" fo:margin-left="5.6062in" fo:text-indent="-0.286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tonino Bracco</dc:creator>
    <meta:creation-date>2020-03-30T19:37:00Z</meta:creation-date>
    <dc:date>2020-10-09T13:39:00Z</dc:date>
    <meta:template xlink:href="Normal.dotm" xlink:type="simple"/>
    <meta:editing-cycles>11</meta:editing-cycles>
    <meta:editing-duration>PT7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8" meta:character-count="3270" meta:row-count="23" meta:non-whitespace-character-count="2788"/>
  </office:meta>
</office:document-meta>
</file>