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DI SELEZIONE</text:p>
      <text:p text:style-name="P1"/>
      <text:p text:style-name="P2">Selezione di un Operatore Idraulico da assumere mediante servizio di somministrazione di lavoro per mesi quattro da parte della società Adecco Italia S.p.A.</text:p>
      <text:p text:style-name="Preformatted_20_Text"/>
      <text:p text:style-name="Preformatted_20_Text">di seguito il link di riferimento:</text:p>
      <text:p text:style-name="Preformatted_20_Text"/>
      <text:p text:style-name="Preformatted_20_Text"><text:a xlink:type="simple" xlink:href="https://adecco.ncoreplat.com/jobposition/559939/operatore-idraulico-gangi-it/palermo-olanda" office:target-frame-name="_top" xlink:show="replace" text:style-name="Internet_20_link" text:visited-style-name="Visited_20_Internet_20_Link">https://adecco.ncoreplat.com/jobposition/559939/operatore-idraulico-gangi-it/palermo-olanda</text:a></text:p>
      <text:p text:style-name="Preformatted_20_Text"/>
      <text:p text:style-name="Preformatted_20_Text">Gangi 10.05.2024 <text:tab/><text:tab/><text:tab/>Il Responsabile del Settore Amministrativo </text:p>
      <text:p text:style-name="Preformatted_20_Text"><text:tab/><text:tab/><text:tab/><text:tab/><text:tab/><text:tab/> <text:s text:c="3"/>Dott. Luigi Iuppa </text:p>
      <text:p text:style-name="Preformatted_20_Text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NSimSun" style:font-size-asian="10pt" style:font-name-complex="Liberation Mono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dc:creator>Nino Bracco</dc:creator>
    <meta:creation-date>2024-05-10T06:28:00Z</meta:creation-date>
    <dc:date>2024-05-10T09:04:05.19</dc:date>
    <meta:print-date>2024-05-10T06:29:00Z</meta:print-date>
    <meta:editing-cycles>4</meta:editing-cycles>
    <meta:editing-duration>PT3M21S</meta:editing-duration>
    <meta:document-statistic meta:table-count="0" meta:image-count="0" meta:object-count="0" meta:page-count="1" meta:paragraph-count="6" meta:word-count="43" meta:character-count="391"/>
    <meta:template xlink:type="simple" xlink:actuate="onRequest" xlink:title="" xlink:href="Normal"/>
  </office:meta>
</office:document-meta>
</file>